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fo:margin-bottom="0in" fo:line-height="100%"/>
    </style:style>
    <style:style style:name="T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justify" fo:margin-bottom="0in" fo:line-height="100%"/>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color="#00B0F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name-complex="Times New Roman" fo:color="#00B050"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color="#FFFF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color="#E36C0A"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center" fo:margin-bottom="0in" fo:line-height="100%"/>
      <style:text-properties style:font-name="Times New Roman" style:font-name-asian="Times New Roman" style:font-name-complex="Times New Roman" fo:color="#00B050" fo:font-size="12pt" style:font-size-asian="12pt" style:font-size-complex="12pt" style:language-asian="pl" style:country-asian="PL"/>
    </style:style>
    <style:style style:name="P21" style:parent-style-name="Normalny" style:family="paragraph">
      <style:paragraph-properties fo:text-align="justify" fo:margin-bottom="0in" fo:line-height="100%"/>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color="#00B050"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6" style:parent-style-name="Norma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7" style:parent-style-name="Norma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8" style:parent-style-name="Normalny"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pl" style:country-asian="PL"/>
    </style:style>
    <style:style style:name="P29" style:parent-style-name="Normalny" style:family="paragraph">
      <style:paragraph-properties fo:text-align="justify" fo:margin-bottom="0in" fo:line-height="100%"/>
    </style:style>
    <style:style style:name="T3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1" style:parent-style-name="Normalny" style:family="paragraph">
      <style:paragraph-properties fo:text-align="center" fo:margin-bottom="0in" fo:line-height="100%"/>
      <style:text-properties style:font-name="Times New Roman" style:font-name-asian="Times New Roman" style:font-name-complex="Times New Roman" fo:color="#FFFF00" fo:font-size="12pt" style:font-size-asian="12pt" style:font-size-complex="12pt" style:language-asian="pl" style:country-asian="PL"/>
    </style:style>
    <style:style style:name="P32" style:parent-style-name="Normalny" style:family="paragraph">
      <style:paragraph-properties fo:text-align="center" fo:margin-bottom="0in" fo:line-height="100%"/>
      <style:text-properties style:font-name="Times New Roman" style:font-name-asian="Times New Roman" style:font-name-complex="Times New Roman" fo:color="#FFFF00" fo:font-size="12pt" style:font-size-asian="12pt" style:font-size-complex="12pt" style:language-asian="pl" style:country-asian="PL"/>
    </style:style>
    <style:style style:name="P33"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text-align="justify"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color="#FFFF00"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47" style:parent-style-name="Normalny" style:family="paragraph">
      <style:paragraph-properties fo:text-align="justify"/>
    </style:style>
  </office:automatic-styles>
  <office:body>
    <office:text text:use-soft-page-breaks="true">
      <text:p text:style-name="P1"><text:span text:style-name="T2">Dzień dobry</text:span></text:p>
      <text:p text:style-name="P3"/>
      <text:p text:style-name="P4"/>
      <text:p text:style-name="P5"><text:span text:style-name="T6">   </text:span><text:span text:style-name="T7"><text:s text:c="9"/></text:span><text:span text:style-name="T8">Tym razem chcę Państwu zaproponować abyście przeprowadzili „Zajęcia z żywiołami”.    Najsilniejszymi elem</text:span><text:span text:style-name="T9">entami stymulującymi zachowanie<text:s/></text:span><text:span text:style-name="T10">dziecka, pobudzającymi jego aktywność i ożywiającymi zmysły są żywioły: ziemia, ogień, powietrze i woda. Każdy rodzaj żywiołu można przyporządkować pewnej porze roku: </text:span><text:span text:style-name="T11">wodę – zimie</text:span><text:span text:style-name="T12">, </text:span><text:span text:style-name="T13">ziemię – wiośnie</text:span><text:span text:style-name="T14">, ogień – latu</text:span><text:span text:style-name="T15">, </text:span><text:span text:style-name="T16">powietrze – jesieni</text:span><text:span text:style-name="T17">. Każdy rodzaj pracy z żywiołami dostarcza bardzo dużo silnych wrażeń. Jednak przy wyborze rodzaju określonej stymulacji należy kierować się przede wszystkim zainteresowaniami i zapotrzebowaniem dziecka. Dziś proponuję dwa z czterech żywiołów tj. ziemia i ogień, następnie będą – powietrze i woda.</text:span></text:p>
      <text:p text:style-name="P18"> </text:p>
      <text:p text:style-name="P19"/>
      <text:p text:style-name="P20">Ziemia</text:p>
      <text:p text:style-name="P21"><text:span text:style-name="T22">   </text:span><text:span text:style-name="T23"><text:s text:c="17"/></text:span><text:span text:style-name="T24">Na co dzień nie zdajemy sobie sprawy z tego, jak ważnym doświadczeniem jest nasz codzienny kontakt z ziemią. Bardzo wiele niesprawnych ruchowo osób, rzadko ma okazję bezpośrednio dotknąć ziemi. Warto więc czasami położyć dziecko bezpośrednio na trawie, na piasku, na leśnym igliwiu i ściółce, na jesiennych liściach itp., większości sprawia to ogromną radość.</text:span></text:p>
      <text:p text:style-name="P25">Do pracy najbardziej nadaje się czarna ziemia, jest ona bardzo lubiana przez dzieci, może ze względu na swoją barwę, zapach – specyficzny i mocny, a znowu znów ze względu na swoją strukturę, wilgotność i temperaturę dostarcza złożonych doznań dotykowych. Do zajęć proponuję ziemię oczyszczoną i przesianą, taką, której używamy do roślin doniczkowych, ponoć nie zastąpią jej żadne substytuty, np. piasek, glina, żwirek itp., ale również i nie każdemu może ona odpowiadać.</text:p>
      <text:p text:style-name="P26">Ziemi do zabawy powinno być dużo. Możemy ją umieścić na stole pokrytym, np. folią, w misce, korytku. Badanie ziemi powinno się odbywać obiema dłońmi. Mogą one sobie grzebać w ziemi, dotykać, aktywność będzie uzależniona od sprawności dziecka. Możemy im schować rękę w ziemi, aby mogły ją samodzielnie wyciągnąć. Ziemię możemy dotykać również nogami, specyficzna miękkość ziemi dostarcza stopom ciekawych wrażeń.</text:p>
      <text:p text:style-name="P27">Ziemią możemy napełniać różne pojemniki, możemy w niej zakopywać różne przedmioty, następnie je odkopywać, możemy po dodaniu wody zrobić błoto – co wyzwala wiele emocji. Tego typu zajęcia mają pewien mankament – bardzo się brudzimy, ale naprawdę warto spróbować pracy z ziemią.</text:p>
      <text:p text:style-name="P28"/>
      <text:p text:style-name="P29"><text:span text:style-name="T30">  </text:span></text:p>
      <text:p text:style-name="P31">Ogień</text:p>
      <text:p text:style-name="P32"/>
      <text:p text:style-name="P33">   <text:s text:c="17"/>Ogień ma w sobie olbrzymią moc przykuwania uwagi. Nikt kto widzi ogień nie przejdzie obojętnie, każdy musi na niego spojrzeć.<text:s/>Podobnie reagują na ogień osoby z głębokim upośledzeniem umysłowym. Nawet te, który ciężko na czymkolwiek zatrzymać wzrok, na ogniu potrafią go skupić. Ziemia wyzwalała w dzieciach aktywność, ogień zmusza je do zatrzymania i bez ruchu. Nawet te najbardziej ruchliwe mogą całkowicie znieruchomieć na widok ognia. Dzieci instynktownie boją się ognia. Ważne jest aby podczas zajęć z ogniem zapewnić dziecku swoją obecnością, zachowaniem, głosem poczucie bezpieczeństwa. Ogień dostarcza wielu wrażeń, świeci i migocze, porusza się i zmienia swój kształt, grzeje. Jeżeli mamy taką możliwość to pokażmy dziecku ogień i ognisko, przy różnych okazjach.Podczas zajęć z dzieckiem możemy wykorzystać świece lub, np. blachę wypełnioną ziemią, na której robimy '’ognisko’’, spalając kilka kartek papieru lub kilka drewienek. Dla wzmocnienia efektu najlepiej jest to robić w zaciemnionym pomieszczeniu. Świece stawiamy na stole, w<text:s/><text:soft-page-break/>bezpiecznej odległości. ‘’Ognisko’’ najwygodniej jest robić na podłodze. Celem zajęć jest nie tylko pokazywanie ognia ale przede wszystkim oswojenie z nim. Świeczkę możemy pokazywać z bliska i z daleka, wskazujemy na cechy  ognia – jest ciepły i jasny. Jedne materiały się palą, np. papier, a inne nie; na przykład łyżeczka, którą możemy ogrzać, dotknąć nią ręki i twarzy dziecka (tylko żeby nie była za gorąca!). Nasze panowanie nad ogniem demonstrujemy, gaszą ogień przez polanie wodą lub zdmuchnięcie. Jeżeli dziecko potrafi dmuchnąć, to zachęcamy je do tego. Podczas zajęć należy zachować bezpieczeństwo. Życzę miłej pracy i wspaniałych doznań.</text:p>
      <text:p text:style-name="P34"/>
      <text:p text:style-name="P35"/>
      <text:p text:style-name="P36"/>
      <text:p text:style-name="P37"/>
      <text:p text:style-name="P38"/>
      <text:p text:style-name="P39"/>
      <text:p text:style-name="P40"/>
      <text:p text:style-name="P41">Pozdrawiam</text:p>
      <text:p text:style-name="P42">Maria Mokrzyńska</text:p>
      <text:p text:style-name="P43">Terapeuta</text:p>
      <text:p text:style-name="P44"><text:span text:style-name="T45">   </text:span><text:span text:style-name="T46"> </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14T17:13:00Z</meta:creation-date>
    <dc:date>2020-05-14T17:16:00Z</dc:date>
    <meta:template xlink:href="Normal" xlink:type="simple"/>
    <meta:editing-cycles>1</meta:editing-cycles>
    <meta:editing-duration>PT180S</meta:editing-duration>
    <meta:document-statistic meta:page-count="2" meta:paragraph-count="8" meta:word-count="574" meta:character-count="4010" meta:row-count="28" meta:non-whitespace-character-count="3444"/>
  </office:meta>
</office:document-meta>
</file>